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Calibri" style:font-family-asian="Calibri" style:font-family-complex="Calibri" fo:background-color="transparent" fo:color="#0070c0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0.00pt" fo:font-weight="bold" fo:font-family="Calibri" style:font-family-asian="Calibri" style:font-family-complex="Calibri" fo:background-color="#ffc000" fo:color="#000000"/>
    </style:style>
    <style:style style:name="T10" style:family="text">
      <style:text-properties fo:font-size="20.00pt" fo:font-weight="normal" fo:font-family="Calibri" style:font-family-asian="Calibri" style:font-family-complex="Calibri" fo:background-color="#ffc000" fo:color="#000000"/>
    </style:style>
    <style:style style:name="T11" style:family="text">
      <style:text-properties fo:font-size="20.00pt" fo:font-weight="normal" fo:font-family="Calibri" style:font-family-asian="Calibri" style:font-family-complex="Calibri" fo:background-color="#ffc000" fo:color="#000000"/>
    </style:style>
    <style:style style:name="T12" style:family="text">
      <style:text-properties fo:font-size="10.00pt" fo:font-weight="bold" fo:font-family="Calibri" style:font-family-asian="Calibri" style:font-family-complex="Calibri" fo:background-color="#ffc000" fo:color="#000000"/>
    </style:style>
    <style:style style:name="T13" style:family="text">
      <style:text-properties fo:font-size="10.00pt" fo:font-weight="bold" fo:font-family="Calibri" style:font-family-asian="Calibri" style:font-family-complex="Calibri" fo:background-color="#ffc000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Calibri" style:font-family-asian="Calibri" style:font-family-complex="Calibri" fo:background-color="#ff3333" fo:color="#000000"/>
    </style:style>
    <style:style style:name="T16" style:family="text">
      <style:text-properties fo:font-size="10.00pt" fo:font-weight="bold" fo:font-family="Calibri" style:font-family-asian="Calibri" style:font-family-complex="Calibri" fo:background-color="#ff3333" fo:color="#000000"/>
    </style:style>
    <style:style style:name="T17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Calibri" style:font-family-asian="Calibri" style:font-family-complex="Calibri" fo:background-color="#ff3333" style:use-window-font-color="true"/>
    </style:style>
    <style:style style:name="T37" style:family="text">
      <style:text-properties fo:font-size="10.00pt" fo:font-weight="bold" fo:font-family="Calibri" style:font-family-asian="Calibri" style:font-family-complex="Calibri" fo:background-color="#ff3333" style:use-window-font-color="true"/>
    </style:style>
    <style:style style:name="T38" style:family="text">
      <style:text-properties fo:font-size="10.00pt" fo:font-weight="bold" fo:font-family="Calibri" style:font-family-asian="Calibri" style:font-family-complex="Calibri" fo:background-color="#ff3333" style:use-window-font-color="true"/>
    </style:style>
    <style:style style:name="T39" style:family="text">
      <style:text-properties fo:font-size="10.00pt" fo:font-weight="bold" fo:font-family="Calibri" style:font-family-asian="Calibri" style:font-family-complex="Calibri" fo:background-color="#ff3333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bold" fo:font-family="Calibri" style:font-family-asian="Calibri" style:font-family-complex="Calibri" fo:background-color="#ff3333" style:use-window-font-color="true"/>
    </style:style>
    <style:style style:name="T55" style:family="text">
      <style:text-properties fo:font-size="10.00pt" fo:font-weight="bold" fo:font-family="Calibri" style:font-family-asian="Calibri" style:font-family-complex="Calibri" fo:background-color="#ff3333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83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84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97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98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99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100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101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102" style:family="text">
      <style:text-properties fo:font-size="10.00pt" fo:font-weight="bold" fo:font-family="Calibri" style:font-family-asian="Calibri" style:font-family-complex="Calibri" fo:background-color="#ff3333" fo:color="#000000"/>
    </style:style>
    <style:style style:name="T103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08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109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14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1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2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139" style:family="text">
      <style:text-properties fo:font-size="10.00pt" fo:font-weight="normal" fo:font-family="Calibri" style:font-family-asian="Calibri" style:font-family-complex="Calibri" fo:background-color="#ff3333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Calibri" style:font-family-asian="Calibri" style:font-family-complex="Calibri" fo:background-color="#ff3333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Calibri" style:font-family-asian="Calibri" style:font-family-complex="Calibri" fo:background-color="#ffc000" fo:color="#000000"/>
    </style:style>
    <style:style style:name="T146" style:family="text">
      <style:text-properties fo:font-size="12.00pt" fo:font-weight="bold" fo:font-family="Calibri" style:font-family-asian="Calibri" style:font-family-complex="Calibri" fo:background-color="#ffc000" fo:color="#000000"/>
    </style:style>
    <style:style style:name="T147" style:family="text">
      <style:text-properties fo:font-size="10.00pt" fo:font-weight="bold" fo:font-family="Calibri" style:font-family-asian="Calibri" style:font-family-complex="Calibri" fo:background-color="#ffc000" fo:color="#000000"/>
    </style:style>
    <style:style style:name="T148" style:family="text">
      <style:text-properties fo:font-size="10.00pt" fo:font-weight="bold" fo:font-family="Calibri" style:font-family-asian="Calibri" style:font-family-complex="Calibri" fo:background-color="#ffc000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style:text-position="sub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style:text-position="sub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style:text-position="sub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style:text-position="sub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style:text-position="sub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5" style:family="text">
      <style:text-properties fo:font-size="11.00pt" style:text-position="sub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 fo:margin-bottom="8.00pt"/>
    </style:style>
    <style:style style:name="P2" style:family="paragraph">
      <style:paragraph-properties fo:line-height="110.00%" fo:text-align="justify" fo:margin-bottom="8.00pt"/>
    </style:style>
    <style:style style:name="P3" style:family="paragraph">
      <style:paragraph-properties fo:line-height="110.00%" fo:text-align="right" fo:margin-bottom="8.00pt"/>
    </style:style>
    <style:style style:name="P4" style:family="paragraph">
      <style:paragraph-properties fo:line-height="110.00%" fo:text-align="center" fo:margin-bottom="8.00pt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787.60pt"/>
        </style:tab-stops>
      </style:paragraph-properties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787.60pt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19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0.00pt" fo:text-indent="24.00pt"/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 fo:margin-left="0.00pt" fo:text-indent="30.00pt"/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0.00pt" fo:text-indent="30.00pt"/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/>
        </style:tab-stops>
      </style:paragraph-properties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 style:leader-style="dotted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97.35pt"/>
          <style:tab-stop style:position="65659.60pt" style:leader-style="dotted"/>
        </style:tab-stops>
      </style:paragraph-properties>
    </style:style>
    <style:style style:name="P71" style:family="paragraph">
      <style:paragraph-properties fo:line-height="110.00%" fo:text-align="justify" fo:margin-bottom="8.00pt"/>
    </style:style>
    <style:style style:name="P72" style:family="paragraph">
      <style:paragraph-properties fo:line-height="110.00%" fo:text-align="justify" fo:margin-left="-42.55pt" fo:text-indent="0.00pt" fo:margin-bottom="8.00pt"/>
    </style:style>
    <style:style style:name="P73" style:family="paragraph">
      <style:paragraph-properties fo:line-height="110.00%" fo:text-align="justify" fo:margin-bottom="8.00pt"/>
    </style:style>
    <style:style style:name="TableColumn0100" style:family="table-column">
      <style:table-column-properties style:column-width="5.593750in"/>
    </style:style>
    <style:style style:name="TableColumn0101" style:family="table-column">
      <style:table-column-properties style:column-width="1.297917in"/>
    </style:style>
    <style:style style:name="Table01" style:family="table">
      <style:table-properties style:width="6.891667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a" fo:border-left="0.013889in solid #00000a" fo:border-right="0.013889in solid #00000a" fo:border-bottom="0.006944in solid #00000a" fo:padding-left="0.075000in" fo:padding-right="0.075000in" fo:vertical-align="top" fo:background-color="#44546a"/>
    </style:style>
    <style:style style:name="TableCell010001" style:family="table-cell">
      <style:table-cell-properties fo:border-top="0.013889in solid #00000a" fo:border-left="0.013889in solid #00000a" fo:border-right="0.013889in solid #00000a" fo:border-bottom="0.006944in solid #00000a" fo:padding-left="0.075000in" fo:padding-right="0.075000in" fo:vertical-align="center" fo:background-color="#44546a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1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2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3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04" style:family="table-row">
      <style:table-row-properties style:min-row-height="0.309028in"/>
    </style:style>
    <style:style style:name="TableCell0104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4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5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6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7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8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09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0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1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2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3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4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5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6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7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top" fo:background-color="#ffc0 0"/>
    </style:style>
    <style:style style:name="TableCell011801" style:family="table-cell">
      <style:table-cell-properties fo:border-top="0.006944in solid #00000a" fo:border-left="0.013889in solid #00000a" fo:border-right="0.013889in solid #00000a" fo:border-bottom="0.006944in solid #00000a" fo:padding-left="0.075000in" fo:padding-right="0.075000in" fo:vertical-align="center" fo:background-color="transparent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top" fo:background-color="#ffc0 0"/>
    </style:style>
    <style:style style:name="TableCell011901" style:family="table-cell">
      <style:table-cell-properties fo:border-top="0.006944in solid #00000a" fo:border-left="0.013889in solid #00000a" fo:border-right="0.013889in solid #00000a" fo:border-bottom="0.013889in solid #00000a" fo:padding-left="0.075000in" fo:padding-right="0.075000in" fo:vertical-align="center" fo:background-color="transparent"/>
    </style:style>
  </office:automatic-styles>
  <office:body>
    <office:text>
      <text:p text:style-name="P1"><text:span text:style-name="T1"/></text:p>
      <text:p text:style-name="P2"><text:span text:style-name="T2"><text:s text:c="48"/></text:span></text:p>
      <text:p text:style-name="P3"><text:span text:style-name="T3"/></text:p>
      <text:p text:style-name="P4"><text:span text:style-name="T4">UBEZPIECZENIE NNW </text:span></text:p>
      <text:p text:style-name="P4"><text:span text:style-name="T4"><text:s/>ROK SZKOLNY 2020/2021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6"><text:s text:c="155"/></text:span></text:p>
            <text:p text:style-name="P7"><text:span text:style-name="T7">ZAKRES UBEZPIECZENIA SIGNAL IDUNA</text:span><text:span text:style-name="T8"/></text:p>
          </table:table-cell>
          <table:table-cell table:style-name="TableCell010001">
            <text:p text:style-name="P7"><text:span text:style-name="T8"/></text:p>
            <text:p text:style-name="P7"><text:span text:style-name="T9">42</text:span><text:span text:style-name="T10">z</text:span><text:span text:style-name="T11">ł</text:span></text:p>
            <text:p text:style-name="P7"><text:span text:style-name="T12">SK</text:span><text:span text:style-name="T13">ŁADKA ROCZNA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Trwa</text:span><text:span text:style-name="T16">ły uszczerbek na zdrowiu</text:span><text:span text:style-name="T17">-system świadczeń proporcjonalnych</text:span></text:p>
            <text:p text:style-name="P10"><text:span text:style-name="T18">warto</text:span><text:span text:style-name="T19">ść za 1%</text:span></text:p>
            <text:p text:style-name="P10"><text:span text:style-name="T20"/></text:p>
          </table:table-cell>
          <table:table-cell table:style-name="TableCell010101">
            <text:p text:style-name="P11"><text:span text:style-name="T21">30 000</text:span></text:p>
            <text:p text:style-name="P11"><text:span text:style-name="T22">300</text:span><text:span text:style-name="T23"/></text:p>
          </table:table-cell>
        </table:table-row>
        <table:table-row table:style-name="TableRow0102">
          <table:table-cell table:style-name="TableCell010200">
            <text:p text:style-name="P13"><text:span text:style-name="T24">Śmierć wskutek wypadku komunikacyjnego<text:s text:c="3"/></text:span><text:span text:style-name="T25"/></text:p>
          </table:table-cell>
          <table:table-cell table:style-name="TableCell010201">
            <text:p text:style-name="P14"><text:span text:style-name="T26">30000</text:span><text:span text:style-name="T27"/></text:p>
          </table:table-cell>
        </table:table-row>
        <table:table-row table:style-name="TableRow0103">
          <table:table-cell table:style-name="TableCell010300">
            <text:p text:style-name="P16"><text:span text:style-name="T28">Śmierć rodzica/opiekuna prawnego ubezpieczonego dziecka wskutek nieszczęśliwego wypadku</text:span><text:span text:style-name="T29"/></text:p>
          </table:table-cell>
          <table:table-cell table:style-name="TableCell010301">
            <text:p text:style-name="P17"><text:span text:style-name="T30">1500</text:span><text:span text:style-name="T31"/></text:p>
          </table:table-cell>
        </table:table-row>
        <table:table-row table:style-name="TableRow0104">
          <table:table-cell table:style-name="TableCell010400">
            <text:p text:style-name="P20"><text:span text:style-name="T32">Śmierć wskutek nieszczęśliwego wypadku</text:span><text:span text:style-name="T33"/></text:p>
          </table:table-cell>
          <table:table-cell table:style-name="TableCell010401">
            <text:p text:style-name="P21"><text:span text:style-name="T34">15 000</text:span><text:span text:style-name="T35"/></text:p>
          </table:table-cell>
        </table:table-row>
        <table:table-row table:style-name="TableRow0105">
          <table:table-cell table:style-name="TableCell010500">
            <text:p text:style-name="P24"><text:span text:style-name="T36">Pobyt w szpitalu w wyniku nieszcz</text:span><text:span text:style-name="T37">ęśliwego wypadku</text:span></text:p>
            <text:p text:style-name="P24"><text:span text:style-name="T38"><text:s/>(</text:span><text:span text:style-name="T39">świadczenie płatne od<text:s text:c="2"/>1-go dnia pobytu w szpitalu/ zmiana daty)</text:span><text:span text:style-name="T40"/></text:p>
          </table:table-cell>
          <table:table-cell table:style-name="TableCell010501">
            <text:p text:style-name="P25"><text:span text:style-name="T41">50/dzie</text:span><text:span text:style-name="T42">ń</text:span><text:span text:style-name="T43"/></text:p>
          </table:table-cell>
        </table:table-row>
        <table:table-row table:style-name="TableRow0106">
          <table:table-cell table:style-name="TableCell010600">
            <text:p text:style-name="P27"><text:span text:style-name="T44">Interwencja lekarska</text:span></text:p>
            <text:p text:style-name="P27"><text:span text:style-name="T45">(tzw.</text:span><text:span text:style-name="T46">świadczenie<text:s/></text:span><text:span text:style-name="T47">„</text:span><text:span text:style-name="T48">b</text:span><text:span text:style-name="T49">ólowe”</text:span><text:span text:style-name="T50">bez pobytu w szpitalu)</text:span><text:span text:style-name="T51"/></text:p>
          </table:table-cell>
          <table:table-cell table:style-name="TableCell010601">
            <text:p text:style-name="P28"><text:span text:style-name="T52">150</text:span><text:span text:style-name="T53"/></text:p>
          </table:table-cell>
        </table:table-row>
        <table:table-row table:style-name="TableRow0107">
          <table:table-cell table:style-name="TableCell010700">
            <text:p text:style-name="P30"><text:span text:style-name="T54">Pobyt w szpitalu w wyniku choroby</text:span></text:p>
            <text:p text:style-name="P30"><text:span text:style-name="T54">(</text:span><text:span text:style-name="T55">świadczenie płatne od<text:s text:c="2"/>1-go dnia pobytu w szpitalu/ zmiana daty)</text:span><text:span text:style-name="T56"/></text:p>
          </table:table-cell>
          <table:table-cell table:style-name="TableCell010701">
            <text:p text:style-name="P31"><text:span text:style-name="T57">50/dzie</text:span><text:span text:style-name="T58">ń</text:span><text:span text:style-name="T59"/></text:p>
          </table:table-cell>
        </table:table-row>
        <table:table-row table:style-name="TableRow0108">
          <table:table-cell table:style-name="TableCell010800">
            <text:p text:style-name="P33"><text:span text:style-name="T60">Koszty leczenia, w tym koszty:</text:span></text:p>
            <text:p text:style-name="P33"><text:span text:style-name="T61">- wizyt lekarskich , leczenia ambulatoryjnego,</text:span></text:p>
            <text:p text:style-name="P33"><text:span text:style-name="T61">-<text:s/></text:span><text:span text:style-name="T62">nabycia lekarstw</text:span><text:span text:style-name="T63">i<text:s/></text:span><text:span text:style-name="T64">środk</text:span><text:span text:style-name="T65">ów opatrunkowych,</text:span></text:p>
            <text:p text:style-name="P33"><text:span text:style-name="T66">- znieczulenia, wykonania badania rentgenowskiego, </text:span></text:p>
            <text:p text:style-name="P33"><text:span text:style-name="T66">- bada</text:span><text:span text:style-name="T67">ń laboratoryjnych i diagnostycznych,</text:span></text:p>
            <text:p text:style-name="P33"><text:span text:style-name="T68">- pobytu w szpitalu, bada</text:span><text:span text:style-name="T69">ń zabieg</text:span><text:span text:style-name="T70">ów i operacji,</text:span><text:span text:style-name="T71"/></text:p>
          </table:table-cell>
          <table:table-cell table:style-name="TableCell010801">
            <text:p text:style-name="P34"><text:span text:style-name="T72">3000</text:span><text:span text:style-name="T73"/></text:p>
          </table:table-cell>
        </table:table-row>
        <table:table-row table:style-name="TableRow0109">
          <table:table-cell table:style-name="TableCell010900">
            <text:p text:style-name="P36"><text:span text:style-name="T74">Koszty rehabilitacji<text:s/></text:span><text:span text:style-name="T75"/></text:p>
          </table:table-cell>
          <table:table-cell table:style-name="TableCell010901">
            <text:p text:style-name="P37"><text:span text:style-name="T76">3000</text:span><text:span text:style-name="T77"/></text:p>
          </table:table-cell>
        </table:table-row>
        <table:table-row table:style-name="TableRow0110">
          <table:table-cell table:style-name="TableCell011000">
            <text:p text:style-name="P39"><text:span text:style-name="T78">Koszty odbudowy stomatologicznej<text:s/></text:span><text:span text:style-name="T79"/></text:p>
          </table:table-cell>
          <table:table-cell table:style-name="TableCell011001">
            <text:p text:style-name="P40"><text:span text:style-name="T80">700</text:span><text:span text:style-name="T81"/></text:p>
          </table:table-cell>
        </table:table-row>
        <table:table-row table:style-name="TableRow0111">
          <table:table-cell table:style-name="TableCell011100">
            <text:p text:style-name="P42"><text:span text:style-name="T82">Z</text:span><text:span text:style-name="T83">łamanie kości,Zwichnięcie lub Skręcenie Staw</text:span><text:span text:style-name="T84">ów Ubezpieczonego </text:span></text:p>
            <text:p text:style-name="P42"><text:span text:style-name="T85">(maksymalna suma<text:s/></text:span><text:span text:style-name="T86">świadczeń)</text:span><text:span text:style-name="T87"/></text:p>
          </table:table-cell>
          <table:table-cell table:style-name="TableCell011101">
            <text:p text:style-name="P43"><text:span text:style-name="T88">11000</text:span><text:span text:style-name="T89"/></text:p>
          </table:table-cell>
        </table:table-row>
        <table:table-row table:style-name="TableRow0112">
          <table:table-cell table:style-name="TableCell011200">
            <text:p text:style-name="P45"><text:span text:style-name="T90">Świadczenie z tytułu pogryzienia, ukąszenia lub użądlenia </text:span></text:p>
            <text:p text:style-name="P45"><text:span text:style-name="T91">(maksymalna suma<text:s/></text:span><text:span text:style-name="T92">świadczeń)</text:span><text:span text:style-name="T93"/></text:p>
          </table:table-cell>
          <table:table-cell table:style-name="TableCell011201">
            <text:p text:style-name="P46"><text:span text:style-name="T94">750</text:span><text:span text:style-name="T95"/></text:p>
          </table:table-cell>
        </table:table-row>
        <table:table-row table:style-name="TableRow0113">
          <table:table-cell table:style-name="TableCell011300">
            <text:p text:style-name="P48"><text:span text:style-name="T96">Powa</text:span><text:span text:style-name="T97">żne Zachorowanie Ubezpieczonego</text:span></text:p>
            <text:p text:style-name="P48"><text:span text:style-name="T98">(przeszczep narz</text:span><text:span text:style-name="T99">ąd</text:span><text:span text:style-name="T100">ów, nowotwór z</text:span><text:span text:style-name="T101">łośliwy,śpiączka,sepsa,</text:span><text:span text:style-name="T102">COVID 19</text:span><text:span text:style-name="T103">,niewydolność nerek)</text:span><text:span text:style-name="T104"/></text:p>
          </table:table-cell>
          <table:table-cell table:style-name="TableCell011301">
            <text:p text:style-name="P49"><text:span text:style-name="T105">1 500</text:span><text:span text:style-name="T106"/></text:p>
          </table:table-cell>
        </table:table-row>
        <table:table-row table:style-name="TableRow0114">
          <table:table-cell table:style-name="TableCell011400">
            <text:p text:style-name="P51"><text:span text:style-name="T107">Rany Ubezpieczonego</text:span></text:p>
            <text:p text:style-name="P51"><text:span text:style-name="T108">(interwencja lekarza,zszycie lub za</text:span><text:span text:style-name="T109">łożenie opatrunku)</text:span><text:span text:style-name="T110"/></text:p>
          </table:table-cell>
          <table:table-cell table:style-name="TableCell011401">
            <text:p text:style-name="P52"><text:span text:style-name="T111">150</text:span><text:span text:style-name="T112"/></text:p>
          </table:table-cell>
        </table:table-row>
        <table:table-row table:style-name="TableRow0115">
          <table:table-cell table:style-name="TableCell011500">
            <text:p text:style-name="P54"><text:span text:style-name="T113">Wstrz</text:span><text:span text:style-name="T114">ąśnienie M</text:span><text:span text:style-name="T115">ózgu Ubezpieczonego</text:span></text:p>
            <text:p text:style-name="P54"><text:span text:style-name="T116">(maksymalna wysoko</text:span><text:span text:style-name="T117">ść świadczenia)</text:span><text:span text:style-name="T118"/></text:p>
          </table:table-cell>
          <table:table-cell table:style-name="TableCell011501">
            <text:p text:style-name="P55"><text:span text:style-name="T119">750</text:span><text:span text:style-name="T120"/></text:p>
          </table:table-cell>
        </table:table-row>
        <table:table-row table:style-name="TableRow0116">
          <table:table-cell table:style-name="TableCell011600">
            <text:p text:style-name="P57"><text:span text:style-name="T121">Atak padaczki,Nag</text:span><text:span text:style-name="T122">łe Zatrucie Gazami,substancjami i produktami chemicznymi,porażenie prądem lub piorunem</text:span><text:span text:style-name="T123"/></text:p>
          </table:table-cell>
          <table:table-cell table:style-name="TableCell011601">
            <text:p text:style-name="P58"><text:span text:style-name="T124">150</text:span><text:span text:style-name="T125"/></text:p>
          </table:table-cell>
        </table:table-row>
        <table:table-row table:style-name="TableRow0117">
          <table:table-cell table:style-name="TableCell011700">
            <text:p text:style-name="P60"><text:span text:style-name="T126">Pomoc ASSISTANCE na terenie RP</text:span><text:span text:style-name="T127">, w tym m.in.:</text:span></text:p>
            <text:p text:style-name="P60"><text:span text:style-name="T127">-<text:s/></text:span><text:span text:style-name="T128">wizyta lekarza, wizyta piel</text:span><text:span text:style-name="T129">ęgniarki </text:span></text:p>
            <text:p text:style-name="P60"><text:span text:style-name="T130">- dostarczenie leków </text:span></text:p>
            <text:p text:style-name="P60"><text:span text:style-name="T130">- pomoc psychologa </text:span></text:p>
            <text:p text:style-name="P60"><text:span text:style-name="T131">-</text:span><text:span text:style-name="T132">indywidualne korepetycje</text:span><text:span text:style-name="T133"/></text:p>
          </table:table-cell>
          <table:table-cell table:style-name="TableCell011701">
            <text:p text:style-name="P61"><text:span text:style-name="T134">Tak</text:span><text:span text:style-name="T135"/></text:p>
          </table:table-cell>
        </table:table-row>
        <table:table-row table:style-name="TableRow0118">
          <table:table-cell table:style-name="TableCell011800">
            <text:p text:style-name="P63"><text:span text:style-name="T136">Wyczynowe uprawianie sportów</text:span><text:span text:style-name="T137">, </text:span></text:p>
            <text:p text:style-name="P63"><text:span text:style-name="T138">- uczestnictwo w zaj</text:span><text:span text:style-name="T139">ęciach sportowych w szkole i poza szkołą np. w klubach</text:span><text:span text:style-name="T140"/></text:p>
          </table:table-cell>
          <table:table-cell table:style-name="TableCell011801">
            <text:p text:style-name="P64"><text:span text:style-name="T141">Tak</text:span><text:span text:style-name="T142"/></text:p>
          </table:table-cell>
        </table:table-row>
        <table:table-row table:style-name="TableRow0119">
          <table:table-cell table:style-name="TableCell011900">
            <text:p text:style-name="P67"><text:span text:style-name="T143">2-gie i kolejne dziecko</text:span><text:span text:style-name="T144"/></text:p>
          </table:table-cell>
          <table:table-cell table:style-name="TableCell011901">
            <text:p text:style-name="P68"><text:span text:style-name="T145">32 z</text:span><text:span text:style-name="T146">ł</text:span></text:p>
            <text:p text:style-name="P69"><text:span text:style-name="T147">SK</text:span><text:span text:style-name="T148">ŁADKA ROCZNA</text:span><text:span text:style-name="T149"/></text:p>
          </table:table-cell>
        </table:table-row>
      </table:table>
      <text:p text:style-name="P71"><text:span text:style-name="T149"/></text:p>
      <text:p text:style-name="P72"><text:span text:style-name="T150">PODSTAW<text:s text:c="12"/>PODSTAWA PRAWNA: Ogólne Warunki Ubezpieczenia od Nast</text:span><text:span text:style-name="T151">ępstw Nieszczęśliwych Wypadk</text:span><text:span text:style-name="T152">ów Dzieci i M</text:span><text:span text:style-name="T153">łodzieży Szkolnej przyjęte na mocy Uchwały 36/Z/2019 Zarządu SIGNAL IDUNA Polska Towarzystwo Ubezpieczeń S.A. z dnia<text:s text:c="13"/>22 maja 2019 r. zmienione Aneksem nr 1 przyjętym na mocy Uchwały 37/Z/2020 Zarządu SIGNAL IDUNA Polska Towarzystwo Ubezpieczeń S.A. z dnia 27 maja 2020 roku oraz Pakiet Nowa Klasa | OKRES UBEZPIECZENIA: 1 rok |<text:s text:c="22"/>Podane powyżej wartości podano w PLN | Materiał ma charakter marketingowy, nie stanowi oferty w rozumieniu Kodeksu Cywilnego | OWU dostępne na stronie<text:s/></text:span><text:a xlink:href="http://www.nowaklasa.pl"><text:span text:style-name="T154">www.nowaklasa.pl</text:span></text:a><text:span text:style-name="T155"/></text:p>
      <text:p text:style-name="P73"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